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ext-properties fo:language="ca" fo:country="ES"/>
    </style:style>
    <style:style style:name="P2"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Times-Roman" fo:font-size="18pt" fo:language="ca" fo:country="ES" style:font-name-asian="Times-Roman" style:font-size-asian="18pt" style:font-name-complex="Times-Roman" style:font-size-complex="18pt"/>
    </style:style>
    <style:style style:name="P3"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Times-Roman" fo:font-size="12pt" fo:language="ca" fo:country="ES" style:font-name-asian="Times-Roman" style:font-size-asian="12pt" style:font-name-complex="Times-Roman" style:font-size-complex="12pt"/>
    </style:style>
    <style:style style:name="P4" style:family="paragraph" style:parent-style-name="Standard" style:list-style-name="L1">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Times-Roman" fo:font-size="12pt" fo:language="ca" fo:country="ES" style:font-name-asian="Times-Roman" style:font-size-asian="12pt" style:font-name-complex="Times-Roman" style:font-size-complex="12pt"/>
    </style:style>
    <style:style style:name="P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Times-Roman" fo:font-size="12pt" fo:language="ca" fo:country="ES" style:font-name-asian="Times-Roman" style:font-size-asian="12pt" style:font-name-complex="Times-Roman" style:font-size-complex="12pt"/>
    </style:style>
    <style:style style:name="P6" style:family="paragraph" style:parent-style-name="Standard" style:list-style-name="L2">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Times-Roman" fo:font-size="12pt" fo:language="ca" fo:country="ES" style:font-name-asian="Times-Roman" style:font-size-asian="12pt" style:font-name-complex="Times-Roman" style:font-size-complex="12pt"/>
    </style:style>
    <style:style style:name="P7" style:family="paragraph" style:parent-style-name="Standard" style:list-style-name="L3">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Times-Roman" fo:font-size="12pt" fo:language="ca" fo:country="ES" style:font-name-asian="Times-Roman" style:font-size-asian="12pt" style:font-name-complex="Times-Roman" style:font-size-complex="12pt"/>
    </style:style>
    <style:style style:name="P8" style:family="paragraph" style:parent-style-name="Standard" style:list-style-name="L4">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Times-Roman" fo:font-size="12pt" fo:language="ca" fo:country="ES" style:font-name-asian="Times-Roman" style:font-size-asian="12pt" style:font-name-complex="Times-Roman" style:font-size-complex="12pt"/>
    </style:style>
    <style:style style:name="P9" style:family="paragraph" style:parent-style-name="Standard" style:list-style-name="L5">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Times-Roman" fo:font-size="12pt" fo:language="ca" fo:country="ES" style:font-name-asian="Times-Roman" style:font-size-asian="12pt" style:font-name-complex="Times-Roman" style:font-size-complex="12pt"/>
    </style:style>
    <style:style style:name="P10" style:family="paragraph" style:parent-style-name="Standard" style:list-style-name="L6">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ent-style-name="Standard" style:list-style-name="L7">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2" style:family="paragraph" style:parent-style-name="Standard" style:list-style-name="L8">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3" style:family="paragraph" style:parent-style-name="Standard" style:list-style-name="L8">
      <style:paragraph-properties style:text-autospace="none"/>
    </style:style>
    <style:style style:name="T1" style:family="text">
      <style:text-properties fo:color="#141413"/>
    </style:style>
    <style:style style:name="T2" style:family="text">
      <style:text-properties fo:color="#141413" style:font-name="Times-Roman" fo:font-size="12pt" style:font-name-asian="Times-Roman" style:font-size-asian="12pt" style:font-name-complex="Times-Roman" style:font-size-complex="12pt"/>
    </style:style>
    <style:style style:name="T3" style:family="text">
      <style:text-properties fo:color="#141413" style:font-name="Times-Roman" fo:font-size="12pt" fo:language="ca" fo:country="ES" style:font-name-asian="Times-Roman" style:font-size-asian="12pt" style:font-name-complex="Times-Roman" style:font-size-complex="12pt"/>
    </style:style>
    <style:style style:name="T4" style:family="text">
      <style:text-properties fo:font-size="12pt"/>
    </style:style>
    <style:style style:name="T5" style:family="text">
      <style:text-properties style:font-size-asian="12pt"/>
    </style:style>
    <style:style style:name="T6" style:family="text">
      <style:text-properties style:font-size-complex="12pt"/>
    </style:style>
    <style:style style:name="T7" style:family="text">
      <style:text-properties style:font-name="Times-Roman"/>
    </style:style>
    <style:style style:name="T8" style:family="text">
      <style:text-properties fo:language="ca" fo:country="ES"/>
    </style:style>
    <style:style style:name="T9" style:family="text">
      <style:text-properties style:font-name-asian="Times-Roman"/>
    </style:style>
    <style:style style:name="T10" style:family="text">
      <style:text-properties style:font-name-complex="Times-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ases dels Premis</text:p>
      <text:p text:style-name="P2"/>
      <text:list xml:id="list383280343" text:style-name="L1">
        <text:list-item>
          <text:p text:style-name="P4">Les persones interessades s’hauran d’inscriure a l’Ajuntament de Sant Martí de Tous, al c. Escoles, 12 de Sant Martí de Tous, tel. 938 096 002 i amb c. electrònic st.martitous@diba.cat, o bé a l’Associació Amics de Sant Martí Tous, al tel. 938 096 280 i amb c. electrònic <text:a xlink:type="simple" xlink:href="mailto:amicsdetous@hotmail.com">amicsdetous@hotmail.com</text:a>.</text:p>
        </text:list-item>
      </text:list>
      <text:p text:style-name="P5"/>
      <text:list xml:id="list1490998708" text:style-name="L2">
        <text:list-item>
          <text:p text:style-name="P6">L’obra ha de ser original i escrita amb alfabet llatí (lletra carolina), sobre pergamí, amb unes dimensions màximes de 30 x 30 cm. i mínimes de 10 x 10 cm. Es proporcionarà gratuitament pergamí als participants que ho desitgin.</text:p>
          <text:p text:style-name="P6"/>
        </text:list-item>
      </text:list>
      <text:list xml:id="list220259973" text:style-name="L3">
        <text:list-item>
          <text:p text:style-name="P7">Només s’acceptarà una obra per cada participant.</text:p>
          <text:p text:style-name="P7"/>
        </text:list-item>
      </text:list>
      <text:list xml:id="list1712743490" text:style-name="L4">
        <text:list-item>
          <text:p text:style-name="P8">L’obra anirà signada i acompanyada d’una breu descripció dels instruments i materials emprats.</text:p>
          <text:p text:style-name="P8"/>
        </text:list-item>
      </text:list>
      <text:list xml:id="list1120010602" text:style-name="L5">
        <text:list-item>
          <text:p text:style-name="P9">Els premis no podran quedar deserts, i estan dotats amb: 1r. premi 600 euros 2n. premi 300 euros. Les obres premiades quedaran en propietat de l’Ajuntament de Sant Martí de Tous. El jurat no podrà dividir els premis, però podrà fer les mencions honorífiques que cregui necessàries. Tots els assistents a l’acte de lliurament dels premis podran exercir el seu vot per decidir el guanyador, passant així a formar part del jurat. El guanyador d’un premi no podrà guanyar-lo en cap més edició.</text:p>
        </text:list-item>
      </text:list>
      <text:p text:style-name="P3"/>
      <text:list xml:id="list1229968619" text:style-name="L6">
        <text:list-item>
          <text:p text:style-name="P10"><text:span text:style-name="T3">6. Text obligatori (total o parcial a conveniència):I</text:span><text:span text:style-name="T3">n Dei nomine. Ego Borrellus, gracia Dei chomes et marchio, tibi fideli meo Isarno. Certum quidem manifestum est enim quia placuit michi et placet / ut tibi iam dicto fideli meo donacionem tibi fecissem sicuti et facio ipsa rrocheta que uocabulum est ad fontanes quod ienitor tuus Sallaprimus / primus aprehendidit de istis temporibus qui est ipsa rocheta cum ipso alodes in comitatum minorisa iusta chir alto, et afrontat ipso kastro / quod uocabulum est rocheta, simul cum suas fines uel agacencias; de orientis in termine de Touos ad ipsa albareda et ascendit in ipsa serra qui diui.</text:span></text:p>
        </text:list-item>
      </text:list>
      <text:p text:style-name="P3"/>
      <text:list xml:id="list1499265272" text:continue-numbering="true" text:style-name="L6">
        <text:list-item>
          <text:p text:style-name="P10"><text:span text:style-name="T3">7.S’admetrà la presentació de les obres fins el 20 d’octubre de 2010, a les 13:30h. a l’Ajuntament de Sant Martí de Tous. c/ Escoles, 12, de Sant Martí de Tous. tel. 938 096 002 i c. electrònic </text:span><text:a xlink:type="simple" xlink:href="mailto:st.martitous@diba.cat">st.martitous@diba.cat</text:a><text:span text:style-name="T3">.</text:span></text:p>
        </text:list-item>
      </text:list>
      <text:list xml:id="list137830371" text:style-name="L7">
        <text:list-header>
          <text:p text:style-name="P11"><text:span text:style-name="T3"/></text:p>
          <text:p text:style-name="P11"><text:span text:style-name="T3">8. El lliurament de premis serà el dia 24 d’octubre de 2010, a partir de les 18 h. a la Sala d’Exposicions Camil Riba, c/ Escoles, 15. de l’Associaciò Amics de Tous.</text:span></text:p>
          <text:p text:style-name="P11"><text:span text:style-name="T3"/></text:p>
        </text:list-header>
      </text:list>
      <text:list xml:id="list1223536891" text:style-name="L8">
        <text:list-item>
          <text:p text:style-name="P12"><text:span text:style-name="T3">9. Les obres participants formaran part d’una exposició. A partir del 10 de gener de 2011, les obres no premiades es podran recollir a l’Ajuntament de Sant Martí de Tous. Les obres participants podran formar part, també, d’una exposició itinerant.</text:span></text:p>
        </text:list-item>
      </text:list>
      <text:p text:style-name="P3"/>
      <text:list xml:id="list1298973913" text:continue-numbering="true" text:style-name="L8">
        <text:list-item>
          <text:p text:style-name="P12"><text:span text:style-name="T3">10.La inscripció als XIII Premis Catalunya de Cal·ligrafia té un cost de 40 euros i és gratuita per als participants del curs que s’ha dut a terme enguany a Tous .</text:span></text:p>
        </text:list-item>
      </text:list>
      <text:p text:style-name="P1"><text:span text:style-name="T2"/></text:p>
      <text:list xml:id="list108978049" text:continue-numbering="true" text:style-name="L8">
        <text:list-item>
          <text:p text:style-name="P13"><text:span text:style-name="T3">11. La inscripció i participació als Premis suposa l’acceptació d’aquestes bas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ta Martí</meta:initial-creator>
    <meta:creation-date>2010-10-13T12:33:10</meta:creation-date>
    <meta:document-statistic meta:table-count="0" meta:image-count="0" meta:object-count="0" meta:page-count="1" meta:paragraph-count="12" meta:word-count="461" meta:character-count="2696"/>
    <dc:date>2010-10-13T12:38:07</dc:date>
    <dc:creator>Carlota Martí</dc:creator>
    <meta:editing-duration>PT00H04M57S</meta:editing-duration>
    <meta:editing-cycles>1</meta:editing-cycles>
    <meta:generator>OpenOffice.org/3.2$Unix OpenOffice.org_project/320m18$Build-9502</meta:generator>
  </office:meta>
</office:document-meta>
</file>